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ZONNEPARK, LEEUWARDERSTRAATWEG NABIJ NR 105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plaatsen van een zonnepark, </text:span>
            <text:span text:style-name="nadrukvet">Leeuwarderstraatweg nabij nr 105 te Heerenveen.</text:span>
          </text:p>
            <text:p text:style-name="common-al">
            
          </text:p>
            <text:p text:style-name="common-al">
            
          </text:p>
            <text:p text:style-name="common-al">Burgemeester en wethouders van Heerenveen hebben de BOPA verleend voor </text:p>
            <text:p text:style-name="common-al">Leeuwarderstraatweg nabij nr 105 te Heerenveen, plaatsen van een zonnepark</text:p>
            <text:p text:style-name="common-al">(06-10-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2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399</meta:user-defined>
    <dc:language>nl</dc:language>
    <meta:user-defined meta:name="DC.title">BESLUIT BUITENPLANSE OMGEVINGSPLANACTIVITEIT (BOPA), PLAATSEN VAN EEN ZONNEPARK, LEEUWARDERSTRAATWEG NABIJ NR 105 TE HEERENVEEN</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42</meta:user-defined>
    <meta:user-defined meta:name="OVERHEIDop.publicationIssue">435241</meta:user-defined>
    <meta:user-defined meta:name="OVERHEIDop.GmbID/DC.identifier">gmb-2025-435241</meta:user-defined>
    <meta:user-defined meta:name="OVERHEIDop.versieInformatie"/>
  </office:meta>
</office:document-meta>
</file>