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voorzijde van de woning, Cichorei 10 3191KB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09-2025, het plaatsen van een dakkapel aan de voorzijde van de woning, Cichorei 10 3191KB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2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5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Aangevraagde omgevingsvergunning, het plaatsen van een dakkapel aan de voorzijde van de woning, Cichorei 10 3191KB Hoogvliet Rot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40</meta:user-defined>
    <meta:user-defined meta:name="OVERHEIDop.GmbID/DC.identifier">gmb-2025-435240</meta:user-defined>
    <meta:user-defined meta:name="OVERHEIDop.versieInformatie"/>
  </office:meta>
</office:document-meta>
</file>