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ingswerkzaamheden en sloop van het  gehele pand, Dijksestraat 40 6942 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melding ontvangen waarvoor geen vergunningsplicht geldt voor de locatie Dijksestraat 40 6942 GD Didam. De melding is geregistreerd onder zaaknummer Z2025-000001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52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65</meta:user-defined>
    <meta:user-defined meta:name="DCTERMS.abstract">Betreft: melding op locatie Dijksestraat 40 6942 GD Didam</meta:user-defined>
    <dc:language>nl</dc:language>
    <meta:user-defined meta:name="OVERHEIDop.locatietype/OVERHEIDop.gebiedsmarkering">Vlak</meta:user-defined>
    <meta:user-defined meta:name="DC.title">Melding saneringswerkzaamheden en sloop van het  gehele pand, Dijksestraat 40 6942 GD Di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24</meta:user-defined>
    <meta:user-defined meta:name="OVERHEIDop.GmbID/DC.identifier">gmb-2025-43524</meta:user-defined>
    <meta:user-defined meta:name="OVERHEIDop.versieInformatie"/>
  </office:meta>
</office:document-meta>
</file>