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Intocht van Sinterklaas Langedijk, Havenplein 24, 1721 CA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Intocht van Sinterklaas Langedijk</text:p>
            <text:p text:style-name="common-al">Datum activiteit: 22 november 2025</text:p>
            <text:p text:style-name="common-al">Locatie: Havenplein 24, 1721 CA in Broek op Langedijk</text:p>
            <text:p text:style-name="common-al">Verzonden op: 6 oktober 2025</text:p>
            <text:p text:style-name="common-al">Zaaknummer: 115226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52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52267</meta:user-defined>
    <dc:language>nl</dc:language>
    <meta:user-defined meta:name="OVERHEIDop.locatietype/OVERHEIDop.gebiedsmarkering">Punt</meta:user-defined>
    <meta:user-defined meta:name="DC.title">Kennisgeving besluit op evenementenvergunning Intocht van Sinterklaas Langedijk, Havenplein 24, 1721 CA in Broek op Langedijk</meta:user-defined>
    <meta:user-defined meta:name="DCTERMS.W3CDTF/DCTERMS.available">2025-10-08</meta:user-defined>
    <meta:user-defined meta:name="DCTERMS.W3CDTF/OVERHEIDop.jaargang">2025</meta:user-defined>
    <meta:user-defined meta:name="OVERHEIDop.publicationIssue">435239</meta:user-defined>
    <meta:user-defined meta:name="OVERHEIDop.GmbID/DC.identifier">gmb-2025-435239</meta:user-defined>
    <meta:user-defined meta:name="OVERHEIDop.versieInformatie"/>
  </office:meta>
</office:document-meta>
</file>