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’s-Hertogenbosch – Melding Besluit activiteiten leefomgeving (Bal) – Rosmalensedijk 9a ‘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’s-Hertogenbosch delen mee dat zij de volgende melding hebben ontvangen: </text:p>
            <text:p text:style-name="common-al">Voor:  het opslaan van propaan in bovengrondse opslagtank</text:p>
            <text:p text:style-name="common-al">Locatie: Rosmalensedijk 9A, 5236 BD 's-Hertogenbosch</text:p>
            <text:p text:style-name="common-al">DSO-kenmerk: 2025070400488</text:p>
            <text:p text:style-name="common-al">Zaaknummer:  Z/256169</text:p>
            <text:p text:style-name="common-al">Datum ontvangen:  4 juli 2025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5238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23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23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6169</meta:user-defined>
    <dc:language>nl</dc:language>
    <meta:user-defined meta:name="OVERHEIDop.locatietype/OVERHEIDop.gebiedsmarkering">Adres</meta:user-defined>
    <meta:user-defined meta:name="DC.title">Gemeente ’s-Hertogenbosch – Melding Besluit activiteiten leefomgeving (Bal) – Rosmalensedijk 9a ‘s-Hertogenbosch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238</meta:user-defined>
    <meta:user-defined meta:name="OVERHEIDop.GmbID/DC.identifier">gmb-2025-435238</meta:user-defined>
    <meta:user-defined meta:name="OVERHEIDop.versieInformatie"/>
  </office:meta>
</office:document-meta>
</file>