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randwerende wand met deur in hal in 3 appartementengebouwen,  Kamerledenlaan 6 t/m 46, 56 t/m 100 en 114 t/m 158 te Zwolle [Zaaknummer 0193ESUITE2017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0-2025</text:p>
            <text:p text:style-name="common-al">
            <text:span text:style-name="nadrukvet">Locatie:</text:span> Kamerledenlaan 6 t/m 46 8015CL, 56 t/m 100 8015CN en 114 t/m 158 8015CR te Zwolle (complex 140)</text:p>
            <text:p text:style-name="common-al">
            <text:span text:style-name="nadrukvet">Zaakomschrijving:</text:span> het plaatsen van een brandwerende wand met deur in de hal in 3 appartementengebouwen</text:p>
            <text:p text:style-name="common-al">
            <text:span text:style-name="nadrukvet">Zaaknummer:</text:span> 0193ESUITE2017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17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17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23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17102025</meta:user-defined>
    <meta:user-defined meta:name="DCTERMS.abstract">het plaatsen van een brandwerende wand met deur in de hal in 3 appartementengebo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brandwerende wand met deur in hal in 3 appartementengebouwen,  Kamerledenlaan 6 t/m 46, 56 t/m 100 en 114 t/m 158 te Zwolle [Zaaknummer 0193ESUITE2017102025]</meta:user-defined>
    <meta:user-defined meta:name="DCTERMS.W3CDTF/DCTERMS.available">2025-10-08</meta:user-defined>
    <meta:user-defined meta:name="DCTERMS.W3CDTF/OVERHEIDop.jaargang">2025</meta:user-defined>
    <meta:user-defined meta:name="OVERHEIDop.publicationIssue">435237</meta:user-defined>
    <meta:user-defined meta:name="OVERHEIDop.GmbID/DC.identifier">gmb-2025-435237</meta:user-defined>
    <meta:user-defined meta:name="OVERHEIDop.versieInformatie"/>
  </office:meta>
</office:document-meta>
</file>