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Heideweg 1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opslaan in propaan in bovengrondse opslagtank</text:p>
            <text:p text:style-name="common-al">Locatie: </text:p>
            <text:p text:style-name="common-al">Heideweg 1a 5472 LC Loosbroek</text:p>
            <text:p text:style-name="common-al">DSO-kenmerk: 2025082601054</text:p>
            <text:p text:style-name="common-al">Zaaknummer:  Z/259943</text:p>
            <text:p text:style-name="common-al">Datum ontvangen:  26 augustus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2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943  DSO  2025082601054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Heideweg 1a Loosbroe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25</meta:user-defined>
    <meta:user-defined meta:name="OVERHEIDop.GmbID/DC.identifier">gmb-2025-435225</meta:user-defined>
    <meta:user-defined meta:name="OVERHEIDop.versieInformatie"/>
  </office:meta>
</office:document-meta>
</file>