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G Panoven 10a-12 Gennep’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9 september 2025 het ‘TAM-Omgevingsplan Hoofdstuk 22G Panoven 10a-12 Gennep” gewijzigd vastgesteld.</text:p>
            <text:p text:style-name="tussenkopcur">Inzage </text:p>
            <text:p text:style-name="common-al">Over het ontwerp TAM-Omgevingsplan zijn zienswijzen ingediend. De zienswijzen hebben geleid tot aanpassing van het plan. In de bij het raadsbesluit behorende ‘Nota van zienswijzen’ zijn alle wijzigingen nader aangegeven.</text:p>
            <text:p text:style-name="common-al">Het besluit van de gemeenteraad en het TAM-Omgevingsplan liggen met ingang van donderdag 16 oktober 2025 tot en met donderdag 27 november 2025 ter inzage. Het plan is te bekijken:</text:p>
            <text:p text:style-name="common-al">- In het gemeentekantoor van Gennep;</text:p>
            <text:p text:style-name="common-al">- Op www.omgevingswet.overheid.nl/regels-op-de-kaart met identificatienummer: </text:p>
            <text:p text:style-name="common-al">NL.IMRO.0907.TI22GPanoven12BUI-VA01</text:p>
            <text:p text:style-name="tussenkopcur">Beroep</text:p>
            <text:p text:style-name="common-al">Met ingang van vrijdag 17 oktober 2025 tot en met donderdag 27 november 2025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TAM-Omgevingsplan treedt in werking met ingang van vrijdag 28 november 2025.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14 okto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522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2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2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GPanoven12BUI-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TAM-Omgevingsplan Hoofdstuk 22G Panoven 10a-12 Gennep’</meta:user-defined>
    <meta:user-defined meta:name="DCTERMS.W3CDTF/DCTERMS.available">2025-10-14</meta:user-defined>
    <meta:user-defined meta:name="DCTERMS.W3CDTF/OVERHEIDop.jaargang">2025</meta:user-defined>
    <meta:user-defined meta:name="OVERHEIDop.publicationIssue">435221</meta:user-defined>
    <meta:user-defined meta:name="OVERHEIDop.GmbID/DC.identifier">gmb-2025-435221</meta:user-defined>
    <meta:user-defined meta:name="OVERHEIDop.versieInformatie"/>
  </office:meta>
</office:document-meta>
</file>