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 ecotoilet, opslagcontainer en materiaal op 3 parkeervakken van 27 oktober tot en met 5 december 2025 aan Gosewijn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88229, Gosewijnstraat, het plaatsen van een schaftkeet , ecotoilet, opslagcontainer en materiaal op 3 parkeervakken van 27 oktober t/m 5 december 2025. (verzonden 01-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2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8229</meta:user-defined>
    <dc:language>nl</dc:language>
    <meta:user-defined meta:name="OVERHEIDop.locatietype/OVERHEIDop.gebiedsmarkering">Weg</meta:user-defined>
    <meta:user-defined meta:name="DC.title">Toestemming voor het plaatsen van een schaftkeet , ecotoilet, opslagcontainer en materiaal op 3 parkeervakken van 27 oktober tot en met 5 december 2025 aan Gosewijnstraat te Ouderkerk aan de Amstel</meta:user-defined>
    <meta:user-defined meta:name="DCTERMS.W3CDTF/DCTERMS.available">2025-10-08</meta:user-defined>
    <meta:user-defined meta:name="DCTERMS.W3CDTF/OVERHEIDop.jaargang">2025</meta:user-defined>
    <meta:user-defined meta:name="OVERHEIDop.publicationIssue">435220</meta:user-defined>
    <meta:user-defined meta:name="OVERHEIDop.GmbID/DC.identifier">gmb-2025-435220</meta:user-defined>
    <meta:user-defined meta:name="OVERHEIDop.versieInformatie"/>
  </office:meta>
</office:document-meta>
</file>