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slopen van agrarische opstallen en het wijzigen van de bestemming naar twee wooneenheden, Oerdijk 118 7433PB Schalkhaar, [DPV00E03942] Diepenveen E 39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0-01-2025</text:p>
            <text:p text:style-name="common-al">
            <text:span text:style-name="nadrukvet">Locatie:</text:span> Oerdijk 118 7433PB Schalkhaar, [DPV00E03942] Diepenveen E 3942</text:p>
            <text:p text:style-name="common-al">
            <text:span text:style-name="nadrukvet">Zaakomschrijving:</text:span> het slopen van agrarische opstallen en het wijzigen van de bestemming naar twee wooneenheden</text:p>
            <text:p text:style-name="common-al">
            <text:span text:style-name="nadrukvet">Zaaknummer:</text:span> Z2024-00004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21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215</meta:user-defined>
    <meta:user-defined meta:name="DCTERMS.abstract">het slopen van agrarische opstallen en het wijzigen van de bestemming naar twee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het slopen van agrarische opstallen en het wijzigen van de bestemming naar twee wooneenheden, Oerdijk 118 7433PB Schalkhaar, [DPV00E03942] Diepenveen E 394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22</meta:user-defined>
    <meta:user-defined meta:name="OVERHEIDop.GmbID/DC.identifier">gmb-2025-43522</meta:user-defined>
    <meta:user-defined meta:name="OVERHEIDop.versieInformatie"/>
  </office:meta>
</office:document-meta>
</file>