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Hollands Kroon, houdende intrekking van de subsidieregeling De eerste wijziging Subsidieregeling ZuiderZeeWerken Gemeente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llands Kroon; </text:p>
            <text:p text:style-name="al"/>
            <text:p text:style-name="al">Gelet op titel 4.2 van de Algemene wet bestuursrecht en artikel 3, tweede lid, van de Algemene subsidieverordening Hollands Kroon 2024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De eerste wijziging Subsidieregeling ZuiderZeewerken Gemeente Hollands Kroon die door het college is vastgesteld op 27 augustus 2024, met ingang van 31 december 2025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nna Paulowna, 30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ollands Kroo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. van der Woud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52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9-01</meta:user-defined>
    <meta:user-defined meta:name="DC.source">artikel 3, tweede lid, van de Algemene subsidieverordening Hollands Kroon 2024]|[https://lokaleregelgeving.overheid.nl/CVDR725934/1#hoofdstuk_1_artikel_3.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ollands Kroon, houdende intrekking van de subsidieregeling De eerste wijziging Subsidieregeling ZuiderZeeWerken Gemeente Hollands Kroo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219</meta:user-defined>
    <meta:user-defined meta:name="OVERHEIDop.GmbID/DC.identifier">gmb-2025-435219</meta:user-defined>
    <meta:user-defined meta:name="OVERHEIDop.versieInformatie"/>
  </office:meta>
</office:document-meta>
</file>