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oge Boekelerweg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6 oktober 2025 een besluit genomen op de aanvraag met zaaknummer 0153Z2025092200036 voor het plaatsen en in gebruik nemen van de luchtbehandelingskast op het hoofddak op de locatie Hoge Boekelerweg 1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21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1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2200036</meta:user-defined>
    <dc:language>nl</dc:language>
    <meta:user-defined meta:name="DC.title">Besluit omgevingsvergunning buitenplans (BOPA) Hoge Boekelerweg 135</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336</meta:user-defined>
    <meta:user-defined meta:name="OVERHEIDop.publicationIssue">435212</meta:user-defined>
    <meta:user-defined meta:name="OVERHEIDop.GmbID/DC.identifier">gmb-2025-435212</meta:user-defined>
    <meta:user-defined meta:name="OVERHEIDop.versieInformatie"/>
  </office:meta>
</office:document-meta>
</file>