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een dakopbouw aan de achterzijde van de woning, Opwettenseweg 1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een dakopbouw aan de achterzijde van de woning</text:p>
            <text:p text:style-name="common-al">Locatie: Opwettenseweg 119, Nuenen</text:p>
            <text:p text:style-name="common-al">Zaaknummer: 08202776246</text:p>
            <text:p text:style-name="common-al">Datum verleend: 6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52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776246</meta:user-defined>
    <meta:user-defined meta:name="DCTERMS.abstract">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een dakopbouw aan de achterzijde van de woning, Opwettenseweg 119 Nuenen:</meta:user-defined>
    <meta:user-defined meta:name="DCTERMS.W3CDTF/DCTERMS.available">2025-10-08</meta:user-defined>
    <meta:user-defined meta:name="DCTERMS.W3CDTF/OVERHEIDop.jaargang">2025</meta:user-defined>
    <meta:user-defined meta:name="OVERHEIDop.publicationIssue">435210</meta:user-defined>
    <meta:user-defined meta:name="OVERHEIDop.GmbID/DC.identifier">gmb-2025-435210</meta:user-defined>
    <meta:user-defined meta:name="OVERHEIDop.versieInformatie"/>
  </office:meta>
</office:document-meta>
</file>