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12, 3708 SH Zeist, Midland 12-52/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rnhemse Bovenweg 12, 3708 SH Zeist, Midland 12-52/53 </text:p>
            <text:p text:style-name="common-al"/>
            <text:p text:style-name="common-al">Ontvangen op: 06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hemse Bovenweg 12, 3708 SH Zeist </text:p>
              </text:list-item>
              <text:list-item text:style-override="id1-3-2-1-1-5-2">
                <text:number>•</text:number>
                <text:p text:style-name="al">Omschrijving: Midland 12-52/53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4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2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81</meta:user-defined>
    <dc:language>nl</dc:language>
    <meta:user-defined meta:name="OVERHEIDop.locatietype/OVERHEIDop.gebiedsmarkering">Punt</meta:user-defined>
    <meta:user-defined meta:name="DC.title">Gemeente Zeist, ingekomen aanvraag voor een omgevingsvergunning, Arnhemse Bovenweg 12, 3708 SH Zeist, Midland 12-52/5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02</meta:user-defined>
    <meta:user-defined meta:name="OVERHEIDop.GmbID/DC.identifier">gmb-2025-435202</meta:user-defined>
    <meta:user-defined meta:name="OVERHEIDop.versieInformatie"/>
  </office:meta>
</office:document-meta>
</file>