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erikahavenweg 20, Amsterdam - Realiseren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slag voorziening voor het opslaan van stoffen voor de productie van cementloos beton.</text:p>
            <text:p text:style-name="common-al">Aanvrager: Struyk Verwo Infra B.V.</text:p>
            <text:p text:style-name="common-al">Zaaknummer: OD2025-0023522</text:p>
            <text:p text:style-name="common-al">DSO nummer: 2025061701810</text:p>
            <text:p text:style-name="common-al">Ontvangstdatum aanvraag: 17-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2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22</meta:user-defined>
    <meta:user-defined meta:name="DCTERMS.abstract">het realiseren van een opslag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erikahavenweg 20, Amsterdam - Realiseren opslagvoorziening</meta:user-defined>
    <meta:user-defined meta:name="DCTERMS.W3CDTF/DCTERMS.available">2025-10-08</meta:user-defined>
    <meta:user-defined meta:name="DCTERMS.W3CDTF/OVERHEIDop.jaargang">2025</meta:user-defined>
    <meta:user-defined meta:name="OVERHEIDop.publicationIssue">435201</meta:user-defined>
    <meta:user-defined meta:name="OVERHEIDop.GmbID/DC.identifier">gmb-2025-435201</meta:user-defined>
    <meta:user-defined meta:name="OVERHEIDop.versieInformatie"/>
  </office:meta>
</office:document-meta>
</file>