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0 oktober tot en met 21 november 2025 aan De Paarl 5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8567, De Paarl 59, het plaatsen van een afvalcontainer van 20 oktober t/m 21 november 2025. (ontvangen 26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519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8567</meta:user-defined>
    <dc:language>nl</dc:language>
    <meta:user-defined meta:name="OVERHEIDop.locatietype/OVERHEIDop.gebiedsmarkering">Adres</meta:user-defined>
    <meta:user-defined meta:name="DC.title">Aanvraag vergunning voor het plaatsen van een afvalcontainer van 20 oktober tot en met 21 november 2025 aan De Paarl 59 te Ouderkerk aan de Amst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98</meta:user-defined>
    <meta:user-defined meta:name="OVERHEIDop.GmbID/DC.identifier">gmb-2025-435198</meta:user-defined>
    <meta:user-defined meta:name="OVERHEIDop.versieInformatie"/>
  </office:meta>
</office:document-meta>
</file>