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03B 1054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woningen, plaatsen van nieuwe balkons en aanbrengen houten inhaakkozijnen voorgevel Eerste Helmersstraat 203B</text:p>
            <text:p text:style-name="common-al">Zaakadres: Eerste Helmersstraat 203B 1054DV Amsterdam</text:p>
            <text:p text:style-name="common-al">Datum ontvangst: 01-09-2025</text:p>
            <text:p text:style-name="common-al">Zaaknummer: Z2025-037253</text:p>
            <text:p text:style-name="common-al">DSO-nummer: 2025090100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53</meta:user-defined>
    <meta:user-defined meta:name="DCTERMS.abstract">Renoveren van de woningen, plaatsen van nieuwe balkons en aanbrengen houten inhaakkozijnen voorgevel Eerste Helmersstraat 20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203B 1054DV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96</meta:user-defined>
    <meta:user-defined meta:name="OVERHEIDop.GmbID/DC.identifier">gmb-2025-435196</meta:user-defined>
    <meta:user-defined meta:name="OVERHEIDop.versieInformatie"/>
  </office:meta>
</office:document-meta>
</file>