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intrekken van de vergunning voor het herinrichten van de woonfunctie van het huis op de locatie Grote Spuistraat 29 te Dordrecht zaaknummer 9003492893</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intrekken van de vergunning voor het herinrichten van de woonfunctie van het huis op de locatie Grote Spuistraat 29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30 oktober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35193</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5193</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5193</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intrekken van de vergunning voor het herinrichten van de woonfunctie van het huis op de locatie Grote Spuistraat 29 te Dordrecht zaaknummer 9003492893</meta:user-defined>
    <meta:user-defined meta:name="DCTERMS.W3CDTF/DCTERMS.available">2025-10-08</meta:user-defined>
    <meta:user-defined meta:name="DCTERMS.W3CDTF/OVERHEIDop.jaargang">2025</meta:user-defined>
    <meta:user-defined meta:name="OVERHEIDop.publicationIssue">435193</meta:user-defined>
    <meta:user-defined meta:name="OVERHEIDop.GmbID/DC.identifier">gmb-2025-435193</meta:user-defined>
    <meta:user-defined meta:name="OVERHEIDop.versieInformatie"/>
  </office:meta>
</office:document-meta>
</file>