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837277id9862183-039c-465e-b5e1-c07b8ee817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ijtuigenhof 97-197 aanleg gehandicaptenparkeerplaats kenteken RZ-064-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Z-064-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Z-064-R en het aanbrengen van ondersteunende markeringen (RVV 1990), in te stellen: een gehandicaptenparkeerplaats ter hoogte van perceel Rijtuigenhof 97-197 (parkeervaknummer 1192814857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3320754716981mm"><draw:image xlink:href="Pictures/Afbeelding200837277id9862183-039c-465e-b5e1-c07b8ee81776.png" xlink:type="simple"/></draw:frame></text:p>
            </text:section></draw:text-box></draw:frame>
          </text:p>
            <text:p text:style-name="common-al">Amsterdam, 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1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tuigenhof 97-197 aanleg gehandicaptenparkeerplaats kenteken RZ-064-R - Rijtuigenhof 97-1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tuigenhof 97-197 aanleg gehandicaptenparkeerplaats kenteken RZ-064-R</meta:user-defined>
    <meta:user-defined meta:name="OVERHEIDop.verkeersbordcode">E6</meta:user-defined>
    <dc:language>nl</dc:language>
    <meta:user-defined meta:name="OVERHEIDop.locatietype/OVERHEIDop.gebiedsmarkering">Punt</meta:user-defined>
    <meta:user-defined meta:name="DC.title">Amsterdam West, verkeersbesluit Rijtuigenhof 97-197 aanleg gehandicaptenparkeerplaats kenteken RZ-064-R</meta:user-defined>
    <meta:user-defined meta:name="DCTERMS.W3CDTF/DCTERMS.available">2025-10-08</meta:user-defined>
    <meta:user-defined meta:name="DCTERMS.W3CDTF/OVERHEIDop.jaargang">2025</meta:user-defined>
    <meta:user-defined meta:name="OVERHEIDop.publicationIssue">435191</meta:user-defined>
    <meta:user-defined meta:name="OVERHEIDop.GmbID/DC.identifier">gmb-2025-435191</meta:user-defined>
    <meta:user-defined meta:name="OVERHEIDop.versieInformatie"/>
  </office:meta>
</office:document-meta>
</file>