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7 tot en met 24 november 2025 aan Kloosterstraat 5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9407, Kloosterstraat 59, het plaatsen van een afvalcontainer van 7 t/m 24 november 2025. (ontvangen 30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51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9407</meta:user-defined>
    <dc:language>nl</dc:language>
    <meta:user-defined meta:name="OVERHEIDop.locatietype/OVERHEIDop.gebiedsmarkering">Adres</meta:user-defined>
    <meta:user-defined meta:name="DC.title">Aanvraag vergunning voor het plaatsen van een afvalcontainer van 7 tot en met 24 november 2025 aan Kloosterstraat 59 te Duivendre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89</meta:user-defined>
    <meta:user-defined meta:name="OVERHEIDop.GmbID/DC.identifier">gmb-2025-435189</meta:user-defined>
    <meta:user-defined meta:name="OVERHEIDop.versieInformatie"/>
  </office:meta>
</office:document-meta>
</file>