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een rijksmonument tot een appartementengebouw op de locatie Grotekerksbuurt 16 te Dordrecht zaaknummer 90035120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ransformeren van een rijksmonument tot een appartementengebouw op de locatie Grotekerksbuurt 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51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ransformeren van een rijksmonument tot een appartementengebouw op de locatie Grotekerksbuurt 16 te Dordrecht zaaknummer 9003512068</meta:user-defined>
    <meta:user-defined meta:name="DCTERMS.W3CDTF/DCTERMS.available">2025-10-08</meta:user-defined>
    <meta:user-defined meta:name="DCTERMS.W3CDTF/OVERHEIDop.jaargang">2025</meta:user-defined>
    <meta:user-defined meta:name="OVERHEIDop.publicationIssue">435184</meta:user-defined>
    <meta:user-defined meta:name="OVERHEIDop.GmbID/DC.identifier">gmb-2025-435184</meta:user-defined>
    <meta:user-defined meta:name="OVERHEIDop.versieInformatie"/>
  </office:meta>
</office:document-meta>
</file>