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Carnaval 2026, op parkeerterrein van de Sportwaard, Oude Bosscheweg 6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Carnaval</text:p>
                <text:p text:style-name="al">Locatie: Parkeerterrein Oude Bosscheweg 6 te Zaltbommel</text:p>
                <text:p text:style-name="al">Datum: van 12 februari t/m 17 februari 2026 </text:p>
                <text:p text:style-name="al">Zaaknummer: 1423648</text:p>
                <text:p text:style-name="al"/>
              </text:list-item>
            </text:list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518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8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8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urgemeester van Zaltbommel - aanvraag evenementvergunning voor Carnaval 2026, op parkeerterrein van de Sportwaard, Oude Bosscheweg 6 Zaltbomm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82</meta:user-defined>
    <meta:user-defined meta:name="OVERHEIDop.GmbID/DC.identifier">gmb-2025-435182</meta:user-defined>
    <meta:user-defined meta:name="OVERHEIDop.versieInformatie"/>
  </office:meta>
</office:document-meta>
</file>