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 aan het transport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015</text:p>
            <text:p text:style-name="common-al">Omschrijving: onderhoud aan het transportrioo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( ongenummerd ) Transportriool “Riool Zuid”</text:p>
              </text:list-item>
            </text:list>
            <text:p text:style-name="common-al">Soort aanvraag: Aanlegactiviteit (weg), Binnenplanse omgevingsplanactiviteit</text:p>
            <text:p text:style-name="common-al">Besluit: Verleend</text:p>
            <text:p text:style-name="common-al">Verzenddatum: 06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301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15</meta:user-defined>
    <meta:user-defined meta:name="DCTERMS.abstract">onderhoud aan het transportri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nderhoud aan het transportriool</meta:user-defined>
    <meta:user-defined meta:name="OVERHEIDop.datumEindeReactietermijn">2025-11-18</meta:user-defined>
    <meta:user-defined meta:name="OVERHEIDop.terinzageleggingBG">https://publicaties.eindhoven.nl/dossier/EHV-ZP2025-00301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81</meta:user-defined>
    <meta:user-defined meta:name="OVERHEIDop.GmbID/DC.identifier">gmb-2025-435181</meta:user-defined>
    <meta:user-defined meta:name="OVERHEIDop.versieInformatie"/>
  </office:meta>
</office:document-meta>
</file>