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indingsweg 1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erbindingsweg 12, 9163 GC: herbouwen van de schuur <text:span text:style-name="nadrukcur">30-1-2025</text:span></text:p>
            <text:p text:style-name="common-al"/>
            <text:p text:style-name="common-al">Activiteit: bouwactiviteit (omgevingsplan)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5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indingsweg 12 in Ne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18</meta:user-defined>
    <meta:user-defined meta:name="OVERHEIDop.GmbID/DC.identifier">gmb-2025-43518</meta:user-defined>
    <meta:user-defined meta:name="OVERHEIDop.versieInformatie"/>
  </office:meta>
</office:document-meta>
</file>