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Eikenlaan Puttersh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338116 van 1 augustus 2025 voor het aanwijzen van parkeerplaatsen voor het uitsluitend opladen van elektrische voertuigen aan de Eikenlaan in Puttershoek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Er is een geschiktere plaats gevonden voor de laadpaal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Eikenlaan 89 Puttershoek</text:p>
            <text:p text:style-name="common-al"/>
            <text:p text:style-name="common-al">Het verkeersbesluit “Realisatie oplaadpunten elektrische voertuigen in de Hoeksche Waard” nr 338116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6 oktober 2025</text:p>
            <text:p text:style-name="common-al"/>
            <text:p text:style-name="common-al">Namens burgemeester en wethouders van gemeente Hoeksche Waard,</text:p>
            <text:p text:style-name="common-al"/>
            <text:p text:style-name="common-al">Ming Wong</text:p>
            <text:p text:style-name="common-al">Teammanager Openbare Ruimte</text:p>
            <text:p text:style-name="common-al">
            <text:span text:style-name="nadrukcur">Dit besluit is digitaal goed gekeurd en daarom niet persoonnlijk ondertekend.</text:span>
          </text:p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51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realisatie laadpaal. - Eikenlaan 89 Puttersh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Lijn</meta:user-defined>
    <meta:user-defined meta:name="DC.title">Intrekken verkeersbesluit oplaadpunten elektrische voertuigen Eikenlaan Puttershoe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178</meta:user-defined>
    <meta:user-defined meta:name="OVERHEIDop.GmbID/DC.identifier">gmb-2025-435178</meta:user-defined>
    <meta:user-defined meta:name="OVERHEIDop.versieInformatie"/>
  </office:meta>
</office:document-meta>
</file>