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36010539i3fba158e-27fc-4d1e-ad16-9e92cfd3a01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untum 74 wijzigen gehandicaptenparkeerplaats kenteken XN-ZD-7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untum 7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XN-ZD-70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PG-40-G in (nieuw) XN-ZD-70, de bestaande gehandicaptenparkeerplaats ter hoogte van perceel Huntum 74 (parkeervaknummer 125991479998) uitsluitend te bestemmen voor het door vergunninghouder in gebruik zijnde motorvoertuig met kentekennummer XN-ZD-70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7.7509433962264mm"><draw:image xlink:href="Pictures/Afbeelding836010539i3fba158e-27fc-4d1e-ad16-9e92cfd3a013.png" xlink:type="simple"/></draw:frame></text:p>
            </text:section></draw:text-box></draw:frame>
          </text:p>
            <text:p text:style-name="common-al">Amsterdam, 6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untum 74 wijzigen gehandicaptenparkeerplaats kenteken XN-ZD-70 - Huntum 7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untum 74 wijzigen gehandicaptenparkeerplaats kenteken XN-ZD-7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Huntum 74 wijzigen gehandicaptenparkeerplaats kenteken XN-ZD-7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77</meta:user-defined>
    <meta:user-defined meta:name="OVERHEIDop.GmbID/DC.identifier">gmb-2025-435177</meta:user-defined>
    <meta:user-defined meta:name="OVERHEIDop.versieInformatie"/>
  </office:meta>
</office:document-meta>
</file>