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3 dakramen in de rieten kap aan Strijbeekseweg 23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3 dakramen in de rieten kap aan Strijbeekseweg 23 4851SK Ulvenhout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1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06</meta:user-defined>
    <meta:user-defined meta:name="DCTERMS.abstract">het plaatsen van 3 dakramen in de rieten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3 dakramen in de rieten kap aan Strijbeekseweg 23 4851SK Ulvenhou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73</meta:user-defined>
    <meta:user-defined meta:name="OVERHEIDop.GmbID/DC.identifier">gmb-2025-435173</meta:user-defined>
    <meta:user-defined meta:name="OVERHEIDop.versieInformatie"/>
  </office:meta>
</office:document-meta>
</file>