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erplaatsen 2 bedrijfswoningen aan Hoogewaard 215 A, 2396 AS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erplaatsen 2 bedrijfswoningen aan Hoogewaard 215 A, 2396 AS Koudekerk aan den Rijn, geregistreerd onder nr. 048437034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9-2025. De gemeente neemt daarover waarschijnlijk voor 17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516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03421</meta:user-defined>
    <meta:user-defined meta:name="DCTERMS.abstract">Aanvraag vergunning voor het afwijken van de regels verplaatsen 2 bedrijfswoningen aan Hoogewaard 215 A, 2396 AS Koudekerk aan den Rijn</meta:user-defined>
    <dc:language>nl</dc:language>
    <meta:user-defined meta:name="OVERHEIDop.locatietype/OVERHEIDop.gebiedsmarkering">Punt</meta:user-defined>
    <meta:user-defined meta:name="DC.title">Aanvraag vergunning voor het afwijken van de regels verplaatsen 2 bedrijfswoningen aan Hoogewaard 215 A, 2396 AS Koudekerk aan den Rij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69</meta:user-defined>
    <meta:user-defined meta:name="OVERHEIDop.GmbID/DC.identifier">gmb-2025-435169</meta:user-defined>
    <meta:user-defined meta:name="OVERHEIDop.versieInformatie"/>
  </office:meta>
</office:document-meta>
</file>