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het wijzigen van de voorgevel en het realiseren van constructieve wijzigingen aan Roosmarijnhof 29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Z2025-00000274, Roosmarijnhof 29, het realiseren van een dakopbouw, het wijzigen van de voorgevel en het realiseren van constructieve wijzigingen (verzonden op 02-10-2025);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516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6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6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0274</meta:user-defined>
    <dc:language>nl</dc:language>
    <meta:user-defined meta:name="OVERHEIDop.locatietype/OVERHEIDop.gebiedsmarkering">Adres</meta:user-defined>
    <meta:user-defined meta:name="DC.title">Toestemming voor het realiseren van een dakopbouw, het wijzigen van de voorgevel en het realiseren van constructieve wijzigingen aan Roosmarijnhof 29 te Duivendrecht</meta:user-defined>
    <meta:user-defined meta:name="DCTERMS.W3CDTF/DCTERMS.available">2025-10-08</meta:user-defined>
    <meta:user-defined meta:name="DCTERMS.W3CDTF/OVERHEIDop.jaargang">2025</meta:user-defined>
    <meta:user-defined meta:name="OVERHEIDop.publicationIssue">435162</meta:user-defined>
    <meta:user-defined meta:name="OVERHEIDop.GmbID/DC.identifier">gmb-2025-435162</meta:user-defined>
    <meta:user-defined meta:name="OVERHEIDop.versieInformatie"/>
  </office:meta>
</office:document-meta>
</file>