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toepassing verklaren algemene inkoopvoorwaarden voor leveringen en diensten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Steenbergen heeft op 30 september 2025 besloten om per 9 oktober 2025 het ‘VNG Model Algemene Inkoopvoorwaarden voor leveringen en diensten’ te hanteren als algemene inkoopvoorwaarden voor leveringen en diensten die de gemeente Steenbergen aangaat. </text:p>
            <text:p text:style-name="al"/>
            <text:p text:style-name="al">Het ‘VNG Model Algemene inkoopvoorwaarden voor leveringen en diensten’ is te vinden via de volgende link: <text:a xlink:href="https://vng.nl/sites/default/files/2024-10/vng-model-algemene-inkoopvoorwaarden.pdf" xlink:type="simple">https://vng.nl/sites/default/files/2024-10/vng-model-algemene-inkoopvoorwaarden.pdf</text:a> waarbij voor gemeente; De gemeente Steenbergen zetelend te Buiten de Veste 1 te Steenbergen moet worden gelezen. </text:p>
            <text:p text:style-name="al"/>
            <text:p text:style-name="al">Het ‘VNG Model Algemene inkoopvoorwaarden voor leveringen en diensten gemeente Steenbergen’ is ook bijgevoegd bij deze bekendmaking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51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Decentraal/OVERHEID.category">Bestuur | Organisatie en beleid</meta:user-defined>
    <meta:user-defined meta:name="OVERHEIDop.referentienummer">252425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van toepassing verklaren algemene inkoopvoorwaarden voor leveringen en diensten gemeente Steenbergen</meta:user-defined>
    <meta:user-defined meta:name="DCTERMS.W3CDTF/DCTERMS.available">2025-10-08</meta:user-defined>
    <meta:user-defined meta:name="OVERHEIDop.externeBijlage">VNG Model algemene inkoopvoorwaarden|exb-2025-36333</meta:user-defined>
    <meta:user-defined meta:name="DCTERMS.W3CDTF/OVERHEIDop.jaargang">2025</meta:user-defined>
    <meta:user-defined meta:name="OVERHEIDop.publicationIssue">435158</meta:user-defined>
    <meta:user-defined meta:name="OVERHEIDop.GmbID/DC.identifier">gmb-2025-435158</meta:user-defined>
    <meta:user-defined meta:name="OVERHEIDop.versieInformatie"/>
  </office:meta>
</office:document-meta>
</file>