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erkhof 32, 32a, 34, 34a, 34b, 36 en 36a 4301 EP Zierikzee - het realiseren van 7 appartement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7 appartementenZaaknummer: 160277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515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4139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Kerkhof 32, 32a, 34, 34a, 34b, 36 en 36a 4301 EP Zierikzee - het realiseren van 7 appartementenAanvraa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57</meta:user-defined>
    <meta:user-defined meta:name="OVERHEIDop.GmbID/DC.identifier">gmb-2025-435157</meta:user-defined>
    <meta:user-defined meta:name="OVERHEIDop.versieInformatie"/>
  </office:meta>
</office:document-meta>
</file>