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geweigerde omgevingsvergunning, het plaatsen van nieuwe gevelreclame en verven gevel, Jeltingalaan 18A, Buitenpost</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geweigerd voor het plaatsen van nieuwe gevelreclame en verven gevel, Jeltingalaan 18A, Buitenpost</text:p>
            <text:p text:style-name="common-al">Zaaknummer: Z2025-001396</text:p>
            <text:p text:style-name="common-al">Zaakadres: Jeltingalaan 18A, Buitenpost</text:p>
            <text:p text:style-name="common-al">Omschrijving: het plaatsen van nieuwe gevelreclame en verven gevel</text:p>
            <text:p text:style-name="common-al">Datum ontvangst: 26-08-2025</text:p>
            <text:p text:style-name="common-al">Datum bekendmaking: </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3515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5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5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396</meta:user-defined>
    <meta:user-defined meta:name="DCTERMS.abstract">het plaatsen van nieuwe gevelreclame en verven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Achtkarspelen - geweigerde omgevingsvergunning, het plaatsen van nieuwe gevelreclame en verven gevel, Jeltingalaan 18A, Buitenpost</meta:user-defined>
    <meta:user-defined meta:name="DCTERMS.W3CDTF/DCTERMS.available">2025-10-08</meta:user-defined>
    <meta:user-defined meta:name="DCTERMS.W3CDTF/OVERHEIDop.jaargang">2025</meta:user-defined>
    <meta:user-defined meta:name="OVERHEIDop.publicationIssue">435151</meta:user-defined>
    <meta:user-defined meta:name="OVERHEIDop.GmbID/DC.identifier">gmb-2025-435151</meta:user-defined>
    <meta:user-defined meta:name="OVERHEIDop.versieInformatie"/>
  </office:meta>
</office:document-meta>
</file>