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iamanthorst 189, 2592 GE 's-Gravenhage, Kornalijnhorst 1 BIS, 2592 HR 's-Gravenhage, Kornalijnhorst 129, 2592 HT 's-Gravenhage, Kornalijnhorst 3, 2592 HR 's-Gravenhage, Ko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Kornalijnhorst 1-129 en Diamanthorst 189-351</text:span>
          </text:p>
            <text:p text:style-name="common-al">
            <text:span text:style-name="nadrukvet">
              <text:span text:style-name="nadrukcur"/>
            </text:span>
          </text:p>
            <text:p text:style-name="common-al">
            <text:span text:style-name="nadrukvet">
              <text:span text:style-name="nadrukcur">Ons kenmerk: </text:span>
            </text:span>VTH2025-3715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iamanthorst 189, 2592 GE 's-Gravenhage, Kornalijnhorst 1 BIS, 2592 HR 's-Gravenhage, Kornalijnhorst 129, 2592 HT 's-Gravenhage, Kornalijnhorst 3, 2592 HR 's-Gravenhage, Kornalijnhorst 5, 2592 HR 's-Gravenhage, Kornalijnhorst 7, 2592 HR 's-Gravenhage, Kornalijnhorst 9, 2592 HR 's-Gravenhage, Kornalijnhorst 11 A, 2592 HR 's-Gravenhage, Kornalijnhorst 13, 2592 HR 's-Gravenhage, Kornalijnhorst 15, 2592 HR 's-Gravenhage, Kornalijnhorst 17, 2592 HR 's-Gravenhage, Kornalijnhorst 19, 2592 HR 's-Gravenhage, Kornalijnhorst 21, 2592 HR 's-Gravenhage, Kornalijnhorst 23, 2592 HR 's-Gravenhage, Kornalijnhorst 25, 2592 HR 's-Gravenhage, Kornalijnhorst 27, 2592 HR 's-Gravenhage, Kornalijnhorst 31, 2592 HR 's-Gravenhage, Kornalijnhorst 33, 2592 HR 's-Gravenhage, Kornalijnhorst 35, 2592 HR 's-Gravenhage, Kornalijnhorst 37, 2592 HR 's-Gravenhage, Kornalijnhorst 39, 2592 HR 's-Gravenhage, Kornalijnhorst 41, 2592 HR 's-Gravenhage, Kornalijnhorst 43, 2592 HR 's-Gravenhage, Kornalijnhorst 49, 2592 HR 's-Gravenhage, Kornalijnhorst 51, 2592 HR 's-Gravenhage, Kornalijnhorst 55, 2592 HR 's-Gravenhage, Kornalijnhorst 57, 2592 HS 's-Gravenhage, Kornalijnhorst 59, 2592 HS 's-Gravenhage, Kornalijnhorst 61, 2592 HS 's-Gravenhage, Kornalijnhorst 63, 2592 HS 's-Gravenhage, Kornalijnhorst 67, 2592 HS 's-Gravenhage, Kornalijnhorst 69, 2592 HS 's-Gravenhage, Kornalijnhorst 71, 2592 HS 's-Gravenhage, Kornalijnhorst 73, 2592 HS 's-Gravenhage, Kornalijnhorst 77, 2592 HS 's-Gravenhage, Kornalijnhorst 79, 2592 HS 's-Gravenhage, Kornalijnhorst 81, 2592 HS 's-Gravenhage, Kornalijnhorst 85, 2592 HS 's-Gravenhage, Kornalijnhorst 87, 2592 HS 's-Gravenhage, Kornalijnhorst 89, 2592 HS 's-Gravenhage, Kornalijnhorst 91, 2592 HS 's-Gravenhage, Kornalijnhorst 93, 2592 HT 's-Gravenhage, Kornalijnhorst 95, 2592 HT 's-Gravenhage, Kornalijnhorst 97, 2592 HT 's-Gravenhage, Kornalijnhorst 99, 2592 HT 's-Gravenhage, Kornalijnhorst 103, 2592 HT 's-Gravenhage, Kornalijnhorst 105, 2592 HT 's-Gravenhage, Kornalijnhorst 107, 2592 HT 's-Gravenhage, Kornalijnhorst 109, 2592 HT 's-Gravenhage, Kornalijnhorst 111, 2592 HT 's-Gravenhage, Kornalijnhorst 117, 2592 HT 's-Gravenhage, Kornalijnhorst 121, 2592 HT 's-Gravenhage, Kornalijnhorst 123, 2592 HT 's-Gravenhage, Kornalijnhorst 125, 2592 HT 's-Gravenhage, Kornalijnhorst 127, 2592 HT 's-Gravenhage, Diamanthorst 191, 2592 GE 's-Gravenhage, Diamanthorst 193, 2592 GE 's-Gravenhage, Diamanthorst 195, 2592 GE 's-Gravenhage, Diamanthorst 197, 2592 GE 's-Gravenhage, Diamanthorst 201, 2592 GE 's-Gravenhage, Diamanthorst 203, 2592 GE 's-Gravenhage, Diamanthorst 205, 2592 GE 's-Gravenhage, Diamanthorst 207, 2592 GE 's-Gravenhage, Diamanthorst 209, 2592 GE 's-Gravenhage, Diamanthorst 211, 2592 GE 's-Gravenhage, Diamanthorst 213, 2592 GE 's-Gravenhage, Diamanthorst 215, 2592 GE 's-Gravenhage, Diamanthorst 219, 2592 GE 's-Gravenhage, Diamanthorst 221, 2592 GE 's-Gravenhage, Diamanthorst 223, 2592 GE 's-Gravenhage, Diamanthorst 225, 2592 GE 's-Gravenhage, Diamanthorst 227, 2592 GE 's-Gravenhage, Diamanthorst 229, 2592 GE 's-Gravenhage, Diamanthorst 233, 2592 GE 's-Gravenhage, Diamanthorst 237, 2592 GE 's-Gravenhage, Diamanthorst 239, 2592 GE 's-Gravenhage, Diamanthorst 241, 2592 GE 's-Gravenhage, Diamanthorst 243, 2592 GE 's-Gravenhage, Diamanthorst 245, 2592 GG 's-Gravenhage, Diamanthorst 247, 2592 GG 's-Gravenhage, Diamanthorst 249, 2592 GG 's-Gravenhage, Diamanthorst 251, 2592 GG 's-Gravenhage, Diamanthorst 255, 2592 GG 's-Gravenhage, Diamanthorst 257, 2592 GG 's-Gravenhage, Diamanthorst 259, 2592 GG 's-Gravenhage, Diamanthorst 261, 2592 GG 's-Gravenhage, Diamanthorst 263, 2592 GG 's-Gravenhage, Diamanthorst 265, 2592 GG 's-Gravenhage, Diamanthorst 267, 2592 GG 's-Gravenhage, Diamanthorst 269, 2592 GG 's-Gravenhage, Diamanthorst 273, 2592 GG 's-Gravenhage, Diamanthorst 275, 2592 GG 's-Gravenhage, Diamanthorst 277, 2592 GG 's-Gravenhage, Diamanthorst 279, 2592 GG 's-Gravenhage, Diamanthorst 283, 2592 GG 's-Gravenhage, Diamanthorst 285, 2592 GG 's-Gravenhage, Diamanthorst 287, 2592 GG 's-Gravenhage, Diamanthorst 291, 2592 GG 's-Gravenhage, Diamanthorst 293, 2592 GG 's-Gravenhage, Diamanthorst 295, 2592 GG 's-Gravenhage, Diamanthorst 297, 2592 GG 's-Gravenhage, Diamanthorst 299, 2592 GH 's-Gravenhage, Diamanthorst 301, 2592 GH 's-Gravenhage, Diamanthorst 303, 2592 GH 's-Gravenhage, Diamanthorst 305, 2592 GH 's-Gravenhage, Diamanthorst 309, 2592 GH 's-Gravenhage, Diamanthorst 311, 2592 GH 's-Gravenhage, Diamanthorst 313, 2592 GH 's-Gravenhage, Diamanthorst 319, 2592 GH 's-Gravenhage, Diamanthorst 321, 2592 GH 's-Gravenhage, Diamanthorst 323, 2592 GH 's-Gravenhage, Diamanthorst 327, 2592 GH 's-Gravenhage, Diamanthorst 329, 2592 GH 's-Gravenhage, Diamanthorst 331, 2592 GH 's-Gravenhage, Diamanthorst 333, 2592 GH 's-Gravenhage, Diamanthorst 335, 2592 GH 's-Gravenhage, Diamanthorst 337, 2592 GH 's-Gravenhage, Diamanthorst 339, 2592 GH 's-Gravenhage, Diamanthorst 341, 2592 GH 's-Gravenhage, Diamanthorst 345, 2592 GH 's-Gravenhage, Diamanthorst 347, 2592 GH 's-Gravenhage, Diamanthorst 349, 2592 GH 's-Gravenhage, Diamanthorst 351, 2592 GH 's-Gravenhage, Kornalijnhorst 45, 2592 HR 's-Gravenhage, Diamanthorst 317, 2592 GH 's-Gravenhage, Diamanthorst 231, 2592 GE 's-Gravenhage, Diamanthorst 315, 2592 GH 's-Gravenhage, Kornalijnhorst 53, 2592 HR 's-Gravenhage, Kornalijnhorst 113, 2592 HT 's-Gravenhage, Kornalijnhorst 75, 2592 HS 's-Gravenhage, Diamanthorst 281, 2592 GG 's-Gravenhage, Kornalijnhorst 115, 2592 HT 's-Gravenhage</text:p>
            <text:p text:style-name="common-al">
            
          </text:p>
            <text:p text:style-name="common-al">
            <text:span text:style-name="nadrukvet">
              <text:span text:style-name="nadrukcur">Ontvangstdatum aanvraag:</text:span>
            </text:span>
          </text:p>
            <text:p text:style-name="common-al">06-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14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4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4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152</meta:user-defined>
    <meta:user-defined meta:name="DCTERMS.abstract">het gedeeltelijk slopen van de panden Kornalijnhorst 1-129 en Diamanthorst 189-35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en - Melding sloop, Diamanthorst 189, 2592 GE 's-Gravenhage, Kornalijnhorst 1 BIS, 2592 HR 's-Gravenhage, Kornalijnhorst 129, 2592 HT 's-Gravenhage, Kornalijnhorst 3, 2592 HR 's-Gravenhage, Kor</meta:user-defined>
    <meta:user-defined meta:name="DCTERMS.W3CDTF/DCTERMS.available">2025-10-08</meta:user-defined>
    <meta:user-defined meta:name="DCTERMS.W3CDTF/OVERHEIDop.jaargang">2025</meta:user-defined>
    <meta:user-defined meta:name="OVERHEIDop.publicationIssue">435147</meta:user-defined>
    <meta:user-defined meta:name="OVERHEIDop.GmbID/DC.identifier">gmb-2025-435147</meta:user-defined>
    <meta:user-defined meta:name="OVERHEIDop.versieInformatie"/>
  </office:meta>
</office:document-meta>
</file>