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95906829i620d29d5-998e-422d-9513-9afdd637123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Bastionweg 69 opheffen gehandicaptenparkeerplaats kenteken HPT-56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stionweg 69 met kenteken HPT-56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stionweg 69 (parkeervaknummer 131764479270) met kenteken HPT-56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67924528301886mm"><draw:image xlink:href="Pictures/Afbeelding1695906829i620d29d5-998e-422d-9513-9afdd637123b.png" xlink:type="simple"/></draw:frame></text:p>
            </text:section></draw:text-box></draw:frame>
          </text:p>
            <text:p text:style-name="common-al">Amsterdam, 6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stionweg 69 opheffen gehandicaptenparkeerplaats kenteken HPT-56-L - Bastionweg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stionweg 69 opheffen gehandicaptenparkeerplaats kenteken HPT-56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Bastionweg 69 opheffen gehandicaptenparkeerplaats kenteken HPT-56-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46</meta:user-defined>
    <meta:user-defined meta:name="OVERHEIDop.GmbID/DC.identifier">gmb-2025-435146</meta:user-defined>
    <meta:user-defined meta:name="OVERHEIDop.versieInformatie"/>
  </office:meta>
</office:document-meta>
</file>