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Geversstraat 46A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6A 2342AB Oegstgeest - aanleggen kabelgoot in openbaar gebied (26-09-2025/ Z/25/22272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51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2722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Geversstraat 46A 2342AB Oegstge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45</meta:user-defined>
    <meta:user-defined meta:name="OVERHEIDop.GmbID/DC.identifier">gmb-2025-435145</meta:user-defined>
    <meta:user-defined meta:name="OVERHEIDop.versieInformatie"/>
  </office:meta>
</office:document-meta>
</file>