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30873946i9f6d8db3-5fa5-4fee-a3bd-8c88be93303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Niasstraat 373-393 wijzigen gehandicaptenparkeerplaats kenteken R-485-F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Niasstraat 373-393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R-485-FN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-TPB-77 in (nieuw) R-485-FN, de bestaande gehandicaptenparkeerplaats ter hoogte van perceel Niasstraat 373-393 (parkeervaknummer 124912486413) uitsluitend te bestemmen voor het door vergunninghouder in gebruik zijnde motorvoertuig met kentekennummer R-485-F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8.81698113207547mm"><draw:image xlink:href="Pictures/Afbeelding1330873946i9f6d8db3-5fa5-4fee-a3bd-8c88be93303f.png" xlink:type="simple"/></draw:frame></text:p>
            </text:section></draw:text-box></draw:frame>
          </text:p>
            <text:p text:style-name="common-al">Amsterdam, 6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14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nte Amsterdam - Niasstraat 373-393 wijzigen gehandicaptenparkeerplaats kenteken R-485-FN - Niasstraat 373-39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Niasstraat 373-393 wijzigen gehandicaptenparkeerplaats kenteken R-485-FN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Niasstraat 373-393 wijzigen gehandicaptenparkeerplaats kenteken R-485-F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42</meta:user-defined>
    <meta:user-defined meta:name="OVERHEIDop.GmbID/DC.identifier">gmb-2025-435142</meta:user-defined>
    <meta:user-defined meta:name="OVERHEIDop.versieInformatie"/>
  </office:meta>
</office:document-meta>
</file>