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Pilot Eldertstraat te Klein Zunder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omschakelen naar en uitbreiding van 3 agrarische bedrijven aan de Eldertstraat 14, 16 en 20 te Klein Zundert. Dit plan is door de gemeenteraad op 30 september 2025 gewijzigd vastgesteld. Dit maakt het college van B&amp;W bekend.</text:p>
            <text:p text:style-name="tussenkopcur">Wijzigingen ten opzichte van het ontwerpbestemmingsplan</text:p>
            <text:p text:style-name="common-al">De gemeenteraad heeft besloten wijzigingen aan te brengen ten opzichte van het eerdere ontwerpbestemmingsplan. De wijzigingen zijn beschreven in de ‘Nota van Zienswijzen”, bijgevoegd bij het bestemmingsplan. Het gaat om de volgende wijzigingen:</text:p>
            <text:p text:style-name="common-al">Regels: </text:p>
            <text:p text:style-name="common-al">-  De berekening van de kwaliteitsverbetering uit het landschappelijk inpassingsplan in bijlage </text:p>
            <text:p text:style-name="common-al">1 bij de regels wordt aangepast;  </text:p>
            <text:p text:style-name="common-al">-  De inrichting van de infiltratie- en natuurzone in het landschappelijk inpassing wordt </text:p>
            <text:p text:style-name="common-al">aangepast; </text:p>
            <text:p text:style-name="common-al">-  De bestemming ‘Natuur’ wordt aangepast, artikel 5.1 onder g. wordt verwijderd; </text:p>
            <text:p text:style-name="common-al">-  De bestemming ‘Agrarisch – Agrarisch bedrijf’ wordt aangepast, enkele mogelijkheden voor</text:p>
            <text:p text:style-name="common-al">nevenactiviteiten en afwijkingsbevoegdheden worden verwijderd; </text:p>
            <text:p text:style-name="common-al">-  De wijzigingsbevoegdheden worden verwijderd, dit zijn de artikelen: 3.7, 7.4 en 12.  </text:p>
            <text:p text:style-name="common-al">Toelichting: </text:p>
            <text:p text:style-name="common-al">-  De gebiedsvisie van Pilot den Eldert wordt toegevoegd als bijlage bij de toelichting;  </text:p>
            <text:p text:style-name="common-al">-  Aan de hand van het advies van de Adviescommissie Agrarische Bouwaanvragen wordt de </text:p>
            <text:p text:style-name="common-al">noodzaak van het initiatief beter omschreven, het advies wordt aan de bijlage toegevoegd;   </text:p>
            <text:p text:style-name="common-al">-  De watertoets uit bijlage 1 bij de toelichting en paragraaf 3.4 uit de toelichting wordt </text:p>
            <text:p text:style-name="common-al">aangepast en aangevuld; </text:p>
            <text:p text:style-name="common-al">-  De berekening stikstopdepositie uit bijlage 2 bij de toelichting wordt vervangen door een </text:p>
            <text:p text:style-name="common-al">nieuwe versie.  </text:p>
            <text:p text:style-name="tussenkopcur">Terinzagelegging</text:p>
            <text:p text:style-name="common-al">Het bestemmingsplan ligt van donderdag 9 oktober 2025 tot en met donderdag 20 november 2025 ter inzage op het raadhuis. Voor het inzien van de stukken maakt u twee werkdagen van tevoren een afspraak via 076-599 5600. Het plan is ook online in te zien via <text:a xlink:href="https://omgevingswet.overheid.nl/regels-op-de-kaart" xlink:type="simple">https://omgevingswet.overheid.nl/regels-op-de-kaart</text:a> en <text:a xlink:href="http://www.ruimtelijkeplannen.nl/" xlink:type="simple">www.ruimtelijkeplannen.nl</text:a>.</text:p>
            <text:p text:style-name="tussenkopcur">Beroep</text:p>
            <text:p text:style-name="common-al">Tegen het vaststellingsbesluit kan door iedereen beroep worden ingesteld, tenzij die persoon of organisatie én geen zienswijze heeft ingediend tegen het ontwerpbestemm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51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eldertstraat-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Pilot Eldertstraat te Klein Zundert” ter inzage</meta:user-defined>
    <meta:user-defined meta:name="DCTERMS.W3CDTF/DCTERMS.available">2025-10-08</meta:user-defined>
    <meta:user-defined meta:name="DCTERMS.W3CDTF/OVERHEIDop.jaargang">2025</meta:user-defined>
    <meta:user-defined meta:name="OVERHEIDop.publicationIssue">435141</meta:user-defined>
    <meta:user-defined meta:name="OVERHEIDop.GmbID/DC.identifier">gmb-2025-435141</meta:user-defined>
    <meta:user-defined meta:name="OVERHEIDop.versieInformatie"/>
  </office:meta>
</office:document-meta>
</file>