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Roermondsestraat 2, 5912AK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Roermondsestraat 2, 5912AK Venlo</text:span>
            </text:span>
          </text:p>
            <text:p text:style-name="common-al">Voor het vergroten van het woongebouw</text:p>
            <text:p text:style-name="common-al">Bekendgemaakt/verzonden op 6 oktober 2025.</text:p>
            <text:p text:style-name="common-al">Kenmerk Z2025-02151</text:p>
            <text:p text:style-name="common-al">Door dit besluit is de uiterste beslisdatum 26 november 2025.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3513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13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13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2151</meta:user-defined>
    <meta:user-defined meta:name="DCTERMS.abstract">Betreft: Beschikking verlenging beslistermijn op locatie Roermondsestraat 2, 5912AK Venlo</meta:user-defined>
    <dc:language>nl</dc:language>
    <meta:user-defined meta:name="OVERHEIDop.locatietype/OVERHEIDop.gebiedsmarkering">Vlak</meta:user-defined>
    <meta:user-defined meta:name="DC.title">Verlenging beslistermijn Omgevingsvergunning - Roermondsestraat 2, 5912AK Venlo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139</meta:user-defined>
    <meta:user-defined meta:name="OVERHEIDop.GmbID/DC.identifier">gmb-2025-435139</meta:user-defined>
    <meta:user-defined meta:name="OVERHEIDop.versieInformatie"/>
  </office:meta>
</office:document-meta>
</file>