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reding van een inrit , Ransdalerstraat 108, 6312AK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verbreden van de bestaande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Ransdalerstraat 108, 6312AK Ransdaal</text:p>
            <text:p text:style-name="common-al">Dossiernummer: Z2025-0000045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51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58</meta:user-defined>
    <meta:user-defined meta:name="DCTERMS.abstract">Betreft: Aanvraag op locatie Ransdalerstraat 108, 6312AK Ransdaal</meta:user-defined>
    <dc:language>nl</dc:language>
    <meta:user-defined meta:name="OVERHEIDop.locatietype/OVERHEIDop.gebiedsmarkering">Vlak</meta:user-defined>
    <meta:user-defined meta:name="DC.title">Aanvraag omgevingsvergunning voor de verbreding van een inrit , Ransdalerstraat 108, 6312AK Ransda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35</meta:user-defined>
    <meta:user-defined meta:name="OVERHEIDop.GmbID/DC.identifier">gmb-2025-435135</meta:user-defined>
    <meta:user-defined meta:name="OVERHEIDop.versieInformatie"/>
  </office:meta>
</office:document-meta>
</file>