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transformeren naar een woonerf door de sloop van agrarische bijgebouwen en het bouwen van een twee-onder-een-kapwoning met 2 bijgebouwen, [DPV00A05346] Diepenveen A 5346, Randerstraat 1, 7431PR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0-2025</text:p>
            <text:p text:style-name="common-al">
            <text:span text:style-name="nadrukvet">Locatie:</text:span> [DPV00A05346] Diepenveen A 5346, Randerstraat 1, 7431PR Diepenveen</text:p>
            <text:p text:style-name="common-al">
            <text:span text:style-name="nadrukvet">Zaakomschrijving:</text:span> het transformeren naar een woonerf door de sloop van agrarische bijgebouwen en het bouwen van een twee-onder-een-kapwoning met 2 bijgebouwen</text:p>
            <text:p text:style-name="common-al">
            <text:span text:style-name="nadrukvet">Zaaknummer:</text:span> Z2025-0000077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7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7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51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000775</meta:user-defined>
    <meta:user-defined meta:name="DCTERMS.abstract">het transformeren naar een woonerf door de sloop van agrarische bijgebouwen en het bouwen van een twee-onder-een-kapwoning met 2 bijgebouwen</meta:user-defined>
    <dc:language>nl</dc:language>
    <meta:user-defined meta:name="DC.title">Verleende omgevingsvergunning BOPA, het transformeren naar een woonerf door de sloop van agrarische bijgebouwen en het bouwen van een twee-onder-een-kapwoning met 2 bijgebouwen, [DPV00A05346] Diepenveen A 5346, Randerstraat 1, 7431PR Diepenveen</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32</meta:user-defined>
    <meta:user-defined meta:name="OVERHEIDop.publicationIssue">435133</meta:user-defined>
    <meta:user-defined meta:name="OVERHEIDop.GmbID/DC.identifier">gmb-2025-435133</meta:user-defined>
    <meta:user-defined meta:name="OVERHEIDop.versieInformatie"/>
  </office:meta>
</office:document-meta>
</file>