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84 106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complextuin van de woningbouwvereniging t.h.v. Pieter Calandlaan 84</text:p>
            <text:p text:style-name="common-al">Besluit: verleend</text:p>
            <text:p text:style-name="common-al">Besluit verzonden op: 03-10-2025</text:p>
            <text:p text:style-name="common-al">Zaakadres: Pieter Calandlaan 84 1068NP Amsterdam</text:p>
            <text:p text:style-name="common-al">Zaaknummer: Z2025-036984</text:p>
            <text:p text:style-name="common-al">DSO-nummer: 20250901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9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84</meta:user-defined>
    <meta:user-defined meta:name="DCTERMS.abstract">vellen van 2 houtopstanden in de complextuin van de woningbouwvereniging t.h.v. Pieter Calandlaan 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84 1068NP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32</meta:user-defined>
    <meta:user-defined meta:name="OVERHEIDop.GmbID/DC.identifier">gmb-2025-435132</meta:user-defined>
    <meta:user-defined meta:name="OVERHEIDop.versieInformatie"/>
  </office:meta>
</office:document-meta>
</file>