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in de achtertuin aan Roosmarijnhof 51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1801, Roosmarijnhof 51, het realiseren van een aanbouw in de achtertuin (ingetrokken, Verzonden 29-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513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 Z2025-00001801</meta:user-defined>
    <dc:language>nl</dc:language>
    <meta:user-defined meta:name="OVERHEIDop.locatietype/OVERHEIDop.gebiedsmarkering">Adres</meta:user-defined>
    <meta:user-defined meta:name="DC.title">Ingetrokken aanvraag voor het realiseren van een aanbouw in de achtertuin aan Roosmarijnhof 51 te Duivendre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30</meta:user-defined>
    <meta:user-defined meta:name="OVERHEIDop.GmbID/DC.identifier">gmb-2025-435130</meta:user-defined>
    <meta:user-defined meta:name="OVERHEIDop.versieInformatie"/>
  </office:meta>
</office:document-meta>
</file>