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reclamebord en afzuiginstallatie, Kruisstraat 93 5612CE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6993 </text:p>
            <text:p text:style-name="common-al"> Omschrijving: plaatsen reclamebord en afzuiginstallat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bouwtechnisch deel), Bouwactiviteit (ruimtelijk deel) </text:p>
            <text:p text:style-name="common-al"> Besluit: Buiten behandeling gesteld </text:p>
            <text:p text:style-name="common-al"> Besluitdatum: 30-01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51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993</meta:user-defined>
    <meta:user-defined meta:name="DCTERMS.abstract">plaatsen reclamebord en afzuiginstalla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reclamebord en afzuiginstallatie, Kruisstraat 93 5612CE Eindhoven Gemeente Eindhov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513</meta:user-defined>
    <meta:user-defined meta:name="OVERHEIDop.GmbID/DC.identifier">gmb-2025-43513</meta:user-defined>
    <meta:user-defined meta:name="OVERHEIDop.versieInformatie"/>
  </office:meta>
</office:document-meta>
</file>