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uitenunits op het dak van de zijgevel aan Overweg 17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183, Overweg 175, het plaatsen van buitenunits op dak zijgevel. (ontvangen 30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51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183</meta:user-defined>
    <dc:language>nl</dc:language>
    <meta:user-defined meta:name="OVERHEIDop.locatietype/OVERHEIDop.gebiedsmarkering">Adres</meta:user-defined>
    <meta:user-defined meta:name="DC.title">Aanvraag vergunning voor het plaatsen van buitenunits op het dak van de zijgevel aan Overweg 175 te Ouderkerk aan de Ams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25</meta:user-defined>
    <meta:user-defined meta:name="OVERHEIDop.GmbID/DC.identifier">gmb-2025-435125</meta:user-defined>
    <meta:user-defined meta:name="OVERHEIDop.versieInformatie"/>
  </office:meta>
</office:document-meta>
</file>