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essen, Verzoeklocatie 2025080400654, nabij Berenbroeksweg nr. 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6 oktober 2025 een besluit genomen op de aanvraag met zaaknummer 0153Z2025080500011 voor het vellen van 3 essen op de locatie Berenbroeksweg nabij nr.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1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3 essen, Verzoeklocatie 2025080400654, nabij Berenbroeksweg nr. 40</meta:user-defined>
    <meta:user-defined meta:name="DCTERMS.W3CDTF/DCTERMS.available">2025-10-15</meta:user-defined>
    <meta:user-defined meta:name="DCTERMS.W3CDTF/OVERHEIDop.jaargang">2025</meta:user-defined>
    <meta:user-defined meta:name="OVERHEIDop.publicationIssue">435124</meta:user-defined>
    <meta:user-defined meta:name="OVERHEIDop.GmbID/DC.identifier">gmb-2025-435124</meta:user-defined>
    <meta:user-defined meta:name="OVERHEIDop.versieInformatie"/>
  </office:meta>
</office:document-meta>
</file>