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Markerstraat 16B kapp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Markerstraat 16B 26-09-2025, Spoedkap Charlois voor 1boom, Postbus 70012 3000KP Rotterdam. datum besluit 6-10-2025, verzonden 6-10-2025, dossier nummer Z2025-00490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1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00</meta:user-defined>
    <meta:user-defined meta:name="DCTERMS.abstract">Spoedkap Charlo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bij Markerstraat 16B kappen van 1 boom.</meta:user-defined>
    <meta:user-defined meta:name="DCTERMS.W3CDTF/DCTERMS.available">2025-10-08</meta:user-defined>
    <meta:user-defined meta:name="DCTERMS.W3CDTF/OVERHEIDop.jaargang">2025</meta:user-defined>
    <meta:user-defined meta:name="OVERHEIDop.externeBijlage">Beschikking Z2025-004900|exb-2025-36330</meta:user-defined>
    <meta:user-defined meta:name="OVERHEIDop.externeBijlage">Tekening Z2025-004900|exb-2025-36331</meta:user-defined>
    <meta:user-defined meta:name="OVERHEIDop.publicationIssue">435123</meta:user-defined>
    <meta:user-defined meta:name="OVERHEIDop.GmbID/DC.identifier">gmb-2025-435123</meta:user-defined>
    <meta:user-defined meta:name="OVERHEIDop.versieInformatie"/>
  </office:meta>
</office:document-meta>
</file>