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lf 17, 1509 AA Zaandam - het realiseren van 3 nieuwe gebouwen voor elektrisch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041 - het realiseren van 3 nieuwe gebouwen voor elektrische aansluiting  - op de locatie Kalf 17, 1509 AA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6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1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41</meta:user-defined>
    <dc:language>nl</dc:language>
    <meta:user-defined meta:name="OVERHEIDop.locatietype/OVERHEIDop.gebiedsmarkering">Punt</meta:user-defined>
    <meta:user-defined meta:name="DC.title">Besluit op aanvraag omgevingsvergunning - Kalf 17, 1509 AA Zaandam - het realiseren van 3 nieuwe gebouwen voor elektrische aansluit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20</meta:user-defined>
    <meta:user-defined meta:name="OVERHEIDop.GmbID/DC.identifier">gmb-2025-435120</meta:user-defined>
    <meta:user-defined meta:name="OVERHEIDop.versieInformatie"/>
  </office:meta>
</office:document-meta>
</file>