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Mandaatbesluit gemeente Albrandswaard voor de directeur DCMR Milieudienst Rijnmond </text:p>
      <text:section text:name="regeling_id1-3-2" text:style-name="regeling">
        <text:section text:name="aanhef_id1-3-2-1" text:style-name="aanhef">
          <text:section text:name="preambule_id1-3-2-1-1" text:style-name="preambule">
            <text:p text:style-name="al">Burgemeester en wethouders van gemeente Albrandswaard;</text:p>
            <text:p text:style-name="al"/>
            <text:p text:style-name="al">overwegende dat het uit het oogpunt van doelmatigheid, efficiency en dienstverlening aan de burgers en bedrijven wenselijk is de uitoefening van daarvoor in aanmerking komende bevoegdheden behorende tot de bij de DCMR Milieudienst Rijnmond ondergebrachte taken op te dragen aan de directeur van de DCMR Milieudienst Rijnmond;</text:p>
            <text:p text:style-name="al"/>
            <text:p text:style-name="al">overwegende dat de directeur en het dagelijks bestuur van de DCMR Milieudienst Rijnmond instemmen met dit mandaatbesluit;</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evordering integriteitsbeoordelingen door het openbaar bestuur en de hierop gebaseerde regelgeving, en voorts de Algemene plaatselijke verordening gemeente Albrandswaard 2021.</text:p>
            <text:p text:style-name="al"/>
            <text:p text:style-name="al">
            <text:span text:style-name="nadrukvet"> b e s l u i t :</text:span>
          </text:p>
            <text:p text:style-name="al"/>
            <text:p text:style-name="al"> vast te stellen het <text:span text:style-name="nadrukvet">Mandaatbesluit gemeente Albrandswaard voor de directeur DCMR Milieudienst Rijnmo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urgemeester en wethouders verlenen mandaat aan de directeur van de DCMR Milieudienst Rijnmond en diens plaatsvervanger om de in bijlage 1 (Mandaatregister) genoemde bevoegdheden uit te oefenen, voor zover deze bevoegdheden vallen binnen het takenpakket van de DCMR Milieudienst Rijnmond.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uitgesloten is.</text:p>
          </text:section>
          <text:section text:name="artikel_id1-3-2-2-5" text:style-name="artikel">
            <text:p text:style-name="artikel_kop_titel"><text:span text:style-name="artikel_kop_label">Artikel</text:span> <text:span text:style-name="artikel_kop_nr">5</text:span> </text:p>
            <text:p text:style-name="al">De directeur van de DCMR Milieudienst Rijnmond wordt gemachtigd om namens het college feitelijke handelingen te verrichten die noch een besluit noch een privaatrechtelijke rechtshandeling zijn. Deze machtiging strekt ter uitvoering en voorbereiding van de aan het college toekomende bevoegdheden voor zover de uitvoering en voorbereiding daarvan is opgedragen aan de DCMR. De directeur kan medewerkers van de DCMR Milieudienst Rijnmond ondermachtig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ij de schriftelijke uitoefening van de bevoegdheden waarvoor in dit besluit mandaat verleend is, wordt aangegeven dat het besluit namens het college van burgemeester en wethouders van gemeente Albrandswaard is genomen, alsmede de functionaris die in mandaat handelt of besluit.</text:p>
              </text:list-item>
              <text:list-item text:style-override="id1-3-2-2-6-3">
                <text:number>2.</text:number>
                <text:p text:style-name="al">Besluiten worden ondertekend door de functionaris die het besluit in (onder)mandaat genomen heeft.</text:p>
              </text:list-item>
              <text:list-item text:style-override="id1-3-2-2-6-4">
                <text:number>3.</text:number>
                <text:p text:style-name="al">In geval van digitale vaststelling van een besluit of brief kan een handtekening achterwege worden gelaten. Het besluit of de brief wordt dan voorzien van de mededeling dat het besluit of de brief digitaal vastgesteld en om die reden niet ondertekend is.</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wordt in beleidsgevoelige zaken slechts gebruikt met instemming van burgemeester en wethouders.</text:p>
              </text:list-item>
              <text:list-item text:style-override="id1-3-2-2-7-3">
                <text:number>2.</text:number>
                <text:p text:style-name="al">Een zaak is beleidsgevoelig, indien:</text:p>
                <text:list text:style-name="id1-3-2-2-7-3-3">
                  <text:list-item text:style-override="id1-3-2-2-7-3-3-1">
                    <text:number>a.</text:number>
                    <text:p text:style-name="al">door de uitoefening van de bevoegdheid strijd met een beleidslijn ontstaat;</text:p>
                  </text:list-item>
                  <text:list-item text:style-override="id1-3-2-2-7-3-3-2">
                    <text:number>b.</text:number>
                    <text:p text:style-name="al">wordt afgeweken van een verplicht voorgeschreven advies of</text:p>
                  </text:list-item>
                  <text:list-item text:style-override="id1-3-2-2-7-3-3-3">
                    <text:number>c.</text:number>
                    <text:p text:style-name="al">de zaak als zodanig is aangewezen door de gemeente.</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Bij de uitoefening van de bevoegdheden waarvoor in dit besluit mandaat verleend is, worden de volgende kaders in acht genomen:</text:p>
                <text:list text:style-name="id1-3-2-2-8-2-3">
                  <text:list-item text:style-override="id1-3-2-2-8-2-3-1">
                    <text:number>a.</text:number>
                    <text:p text:style-name="al">algemene instructies en instructies per geval van burgemeester en wethouders, als bedoeld in artikel 10:6, eerste lid, van de Algemene wet bestuursrecht; en</text:p>
                  </text:list-item>
                  <text:list-item text:style-override="id1-3-2-2-8-2-3-2">
                    <text:number>b.</text:number>
                    <text:p text:style-name="al">de relevante beleidskaders die door het gemeentebestuur zijn vastgesteld.</text:p>
                  </text:list-item>
                </text:list>
              </text:list-item>
              <text:list-item text:style-override="id1-3-2-2-8-3">
                <text:number>2.</text:number>
                <text:p text:style-name="al">Voorafgaand aan de uitoefening van een bevoegdheid waarvoor in dit besluit mandaat verleend is, wordt overlegd met de gemeente, indien:</text:p>
                <text:list text:style-name="id1-3-2-2-8-3-3">
                  <text:list-item text:style-override="id1-3-2-2-8-3-3-1">
                    <text:number>a.</text:number>
                    <text:p text:style-name="al">de uitoefening in afwijking zou zijn van het bepaalde in het eerste lid;</text:p>
                  </text:list-item>
                  <text:list-item text:style-override="id1-3-2-2-8-3-3-2">
                    <text:number>b.</text:number>
                    <text:p text:style-name="al">de uitoefening naar verwachting politieke of maatschappelijke gevolgen kan hebben; of</text:p>
                  </text:list-item>
                  <text:list-item text:style-override="id1-3-2-2-8-3-3-3">
                    <text:number>c.</text:number>
                    <text:p text:style-name="al">voorzien wordt dat zij tot aansprakelijkstelling of anderszins aanspreken van de gemeente zal leiden.</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De directeur van de DCMR Milieudienst Rijnmond zendt burgemeester en wethouders van gemeente Albrandswaard afschriften van de besluiten die krachtens het in dit besluit verleende mandaat genomen zijn.</text:p>
          </text:section>
          <text:section text:name="artikel_id1-3-2-2-10" text:style-name="artikel">
            <text:p text:style-name="artikel_kop_titel"><text:span text:style-name="artikel_kop_label">Artikel</text:span> <text:span text:style-name="artikel_kop_nr">10</text:span> </text:p>
            <text:p text:style-name="al">De gemeente hecht aan een goede monitoring van de rechtsreeks in mandaat gegeven werkzaamheden aan de DCMR. Hiertoe zal per half jaar een overzicht door de DCMR worden opgemaakt van de eerder geleverde prestatie, aangaande het aantal gevoerde bestuursrechtelijke procedures en de inzet van toezichthouders APV-taken. Het overzicht wordt geagendeerd voor het trimesteroverleg.</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it besluit treedt in werking na bekendmaking.</text:p>
              </text:list-item>
              <text:list-item text:style-override="id1-3-2-2-11-3">
                <text:number>2.</text:number>
                <text:p text:style-name="al">Het “Mandaatbesluit gemeente Albrandswaard voor de directeur DCMR Milieudienst Rijnmond 2023” wordt ingetrokken.</text:p>
              </text:list-item>
            </text:list>
          </text:section>
        </text:section>
        <text:section text:name="regeling-sluiting_id1-3-2-3" text:style-name="regeling-sluiting">
          <text:section text:name="ondertekening_id1-3-2-3-1">
            <text:p><text:span text:style-name="functie">Aldus vastgesteld op 21 januari 2025</text:span></text:p>
          </text:section>
          <text:section text:name="ondertekening_id1-3-2-3-2">
            <text:p><text:span text:style-name="functie"/></text:p>
            <text:p><text:span text:style-name="functie">Het college van burgemeester en wethouders van gemeente Albrandswaard</text:span></text:p>
          </text:section>
          <text:section text:name="ondertekening_id1-3-2-3-3">
            <text:p><text:span text:style-name="functie"/></text:p>
            <text:p><text:span text:style-name="functie">de secretaris, </text:span></text:p>
            <text:p><text:span text:style-name="functie">mr. drs. Florus van der Linden </text:span></text:p>
          </text:section>
          <text:section text:name="ondertekening_id1-3-2-3-4">
            <text:p><text:span text:style-name="functie"/></text:p>
            <text:p><text:span text:style-name="functie">de burgemeester,</text:span></text:p>
            <text:p><text:span text:style-name="functie">drs. Jolanda de Witte </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In dit register wordt verstaan onder:</text:p>
          <text:p text:style-name="al"/>
          <text:list text:style-name="id1-3-2-4-5">
            <text:list-item text:style-override="id1-3-2-4-5-1">
              <text:number>•</text:number>
              <text:p text:style-name="al">APV: Algemene plaatselijke verordening gemeente Albrandswaard 2021</text:p>
            </text:list-item>
            <text:list-item text:style-override="id1-3-2-4-5-2">
              <text:number>•</text:number>
              <text:p text:style-name="al">Awb: Algemene wet bestuursrecht;</text:p>
            </text:list-item>
            <text:list-item text:style-override="id1-3-2-4-5-3">
              <text:number>•</text:number>
              <text:p text:style-name="al">Bal: Besluit activiteiten leefomgeving;</text:p>
            </text:list-item>
            <text:list-item text:style-override="id1-3-2-4-5-4">
              <text:number>•</text:number>
              <text:p text:style-name="al">Bbl: Besluit bouwwerken leefomgeving;</text:p>
            </text:list-item>
            <text:list-item text:style-override="id1-3-2-4-5-5">
              <text:number>•</text:number>
              <text:p text:style-name="al">Bkl: Besluit kwaliteit leefomgeving;</text:p>
            </text:list-item>
            <text:list-item text:style-override="id1-3-2-4-5-6">
              <text:number>•</text:number>
              <text:p text:style-name="al">Ow: Omgevingswet;</text:p>
            </text:list-item>
            <text:list-item text:style-override="id1-3-2-4-5-7">
              <text:number>•</text:number>
              <text:p text:style-name="al">Ob: Omgevingsbesluit;</text:p>
            </text:list-item>
            <text:list-item text:style-override="id1-3-2-4-5-8">
              <text:number>•</text:number>
              <text:p text:style-name="al">Wet Bibob: Wet bevordering integriteitsbeoordelingen door het openbaar bestuur;</text:p>
            </text:list-item>
            <text:list-item text:style-override="id1-3-2-4-5-9">
              <text:number>•</text:number>
              <text:p text:style-name="al">Wm: Wet milieubeheer.</text:p>
            </text:list-item>
          </text:list>
          <text:p text:style-name="al">Algeme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
                  <text:p text:style-name="table_al">art. 7a-7b Wet Bibob</text:p>
                </table:table-cell>
                <table:table-cell table:style-name="cell_frame_all" table:number-rows-spanned="1" table:number-columns-spanned="1">
                  <text:p text:style-name="table_al">Dit geldt alleen voor omgevingsvergunningen waarvoor het mandaat bij DCMR ligt.</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text:p>
                  <text:p text:style-name="table_al"/>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
                  <text:p text:style-name="table_al">Inspectieview, het Register externe veiligheidsrisico’s, het geluidregister, de Centrale Voorziening Geluidgegevens, de e-MJV website met daaronder de IPPC applicatie, EEP-rapportages en het Kadaster in het kader van de Wet kenbaarheid publiekrechtelijke beperk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ergunning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p text:style-name="table_al"/>
                  <text:p text:style-name="table_al">milieubelastende en lozingsactiviteiten;</text:p>
                  <text:p text:style-name="table_al"/>
                  <text:p text:style-name="table_al">-</text:p>
                  <text:p text:style-name="table_al">omgevingsplanactiviteiten die een milieubelastende activiteit (inclusief lozen) inhouden, zoals opgenomen in het omgevingsplan;</text:p>
                  <text:p text:style-name="table_al"/>
                  <text:p text:style-name="table_al">-</text:p>
                  <text:p text:style-name="table_al">activiteiten die op grond van de Omgevingsverordening vergunningplichtig zijn.</text:p>
                </table:table-cell>
                <table:table-cell table:style-name="cell_frame_all" table:number-rows-spanned="1" table:number-columns-spanned="1">
                  <text:p text:style-name="table_al">art. 5.8 en 5.12 Ow, voor zover het betreft:</text:p>
                  <text:p text:style-name="table_al"/>
                  <text:p text:style-name="table_al">-</text:p>
                  <text:p text:style-name="table_al">art. 5.1 lid 1 onder a Ow in verbinding met het omgevings­plan;</text:p>
                  <text:p text:style-name="table_al"/>
                  <text:p text:style-name="table_al">-</text:p>
                  <text:p text:style-name="table_al">art. 5.1 lid 2 onder b en c Ow; of</text:p>
                  <text:p text:style-name="table_al"/>
                  <text:p text:style-name="table_al">-</text:p>
                  <text:p text:style-name="table_al">art. 5.4 Ow</text:p>
                </table:table-cell>
                <table:table-cell table:style-name="cell_frame_all" table:number-rows-spanned="1" table:number-columns-spanned="1">
                  <text:p text:style-name="table_al">Omvat onder andere besluiten op aanvraag en ambtshalve besluiten en goedkeuringsbesluiten.</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 2.20 B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row>
            </table:table>
            <text:p text:style-name="table_bottom"/>
          </text:section>
          <text:p text:style-name="al"/>
          <text:p text:style-name="al">Toezicht en handhav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
                  <text:p text:style-name="table_al">art. 4:5, 4:5a en 4:6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Ow en APV gestelde.</text:p>
                </table:table-cell>
                <table:table-cell table:style-name="cell_frame_all" table:number-rows-spanned="1" table:number-columns-spanned="1">
                  <text:p text:style-name="table_al">art. 18.1 t/m 18.3 Ow</text:p>
                  <text:p text:style-name="table_al"/>
                  <text:p text:style-name="table_al">art. 4:5, 4:5a en 4:6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nder andere duurzaamheid, installatie keuringen, energielabels voor kantoorgebouwen (behoudens categorie Kantoren Label C), laadinfrastructuur en gebouwautomatisering.</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ot en met art. 5:30 Awb</text:p>
                </table:table-cell>
                <table:table-cell table:style-name="cell_frame_all" table:number-rows-spanned="1" table:number-columns-spanned="1">
                  <text:p text:style-name="table_al">Uitsluitend voor zover dit gebeurt met betrekking tot de onder H7 gemandateerde bevoegdheid.</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5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5-01-01</meta:user-defined>
    <meta:user-defined meta:name="DC.source">Gemeenschappelijke regeling DCMR Milieudienst Rijnmond 2015]|[https://lokaleregelgeving.overheid.nl/CVDR393883/1</meta:user-defined>
    <meta:user-defined meta:name="DC.source">Omgevingswet]|[1.0:c:BWBR0037885&amp;g=2024-01-01</meta:user-defined>
    <meta:user-defined meta:name="DC.source">Wet milieubeheer]|[1.0:c:BWBR0003245&amp;g=2025-01-01</meta:user-defined>
    <meta:user-defined meta:name="DC.source">Wet bevordering integriteitsbeoordelingen door het openbaar bestuur]|[1.0:c:BWBR0013798&amp;g=2024-01-01</meta:user-defined>
    <meta:user-defined meta:name="DC.source">Algemene Plaatselijke Verordening Albrandswaard 2021]|[https://lokaleregelgeving.overheid.nl/CVDR655418/5</meta:user-defined>
    <meta:user-defined meta:name="OVERHEIDop.referentienummer">2024-098206</meta:user-defined>
    <meta:user-defined meta:name="DCTERMS.alternative">Mandaatbesluit gemeente Albrandswaard voor de directeur DCMR Milieudienst Rijnmond</meta:user-defined>
    <dc:language>nl</dc:language>
    <meta:user-defined meta:name="OVERHEIDop.locatietype/OVERHEIDop.gebiedsmarkering">Gemeente</meta:user-defined>
    <meta:user-defined meta:name="DC.title">Mandaatbesluit gemeente Albrandswaard voor de directeur DCMR Milieudienst Rijnmond</meta:user-defined>
    <meta:user-defined meta:name="DCTERMS.W3CDTF/DCTERMS.available">2025-02-03</meta:user-defined>
    <meta:user-defined meta:name="DCTERMS.W3CDTF/OVERHEIDop.jaargang">2025</meta:user-defined>
    <meta:user-defined meta:name="OVERHEIDop.publicationIssue">43512</meta:user-defined>
    <meta:user-defined meta:name="OVERHEIDop.betreftRegeling">CVDR734928_1</meta:user-defined>
    <meta:user-defined meta:name="OVERHEIDop.GmbID/DC.identifier">gmb-2025-43512</meta:user-defined>
    <meta:user-defined meta:name="xs:date/OVERHEIDop.startdatum">2025-02-04</meta:user-defined>
    <meta:user-defined meta:name="OVERHEIDop.versieInformatie"/>
  </office:meta>
</office:document-meta>
</file>