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39-RD 2013BD Haarlem, 0392-2025-0152198, nieuwe kozijnen voorgevel eerste en tweede verdieping, ontvangen op 0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1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2198</meta:user-defined>
    <meta:user-defined meta:name="DCTERMS.abstract">nieuwe kozijnen voorgevel eerste 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39-RD 2013BD Haarlem, 0392-2025-0152198, nieuwe kozijnen voorgevel eerste en tweede verdieping, ontvangen op 03-10-2025</meta:user-defined>
    <meta:user-defined meta:name="DCTERMS.W3CDTF/DCTERMS.available">2025-10-08</meta:user-defined>
    <meta:user-defined meta:name="DCTERMS.W3CDTF/OVERHEIDop.jaargang">2025</meta:user-defined>
    <meta:user-defined meta:name="OVERHEIDop.publicationIssue">435119</meta:user-defined>
    <meta:user-defined meta:name="OVERHEIDop.GmbID/DC.identifier">gmb-2025-435119</meta:user-defined>
    <meta:user-defined meta:name="OVERHEIDop.versieInformatie"/>
  </office:meta>
</office:document-meta>
</file>