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Klaproos 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079, Klaproos 25, het plaatsen van een dakkapel aan de voorzijde van de woning (ontvangen 22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511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079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Klaproos 25 te Ouderkerk aan de Amst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18</meta:user-defined>
    <meta:user-defined meta:name="OVERHEIDop.GmbID/DC.identifier">gmb-2025-435118</meta:user-defined>
    <meta:user-defined meta:name="OVERHEIDop.versieInformatie"/>
  </office:meta>
</office:document-meta>
</file>